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stral" svg:font-family="Mistral" style:font-family-generic="script" style:font-pitch="variable"/>
    <style:font-face style:name="NSimSun" svg:font-family="NSimSun" style:font-family-generic="system" style:font-pitch="variable"/>
    <style:font-face style:name="Roboto" svg:font-family="Roboto" style:font-family-generic="roman" style:font-pitch="variable"/>
    <style:font-face style:name="Roboto1" svg:font-family="Roboto" style:font-family-generic="system" style:font-pitch="variable"/>
    <style:font-face style:name="Segoe UI" svg:font-family="'Segoe UI'" style:font-family-generic="roman" style:font-pitch="variable"/>
    <style:font-face style:name="Segoe UI1" svg:font-family="'Segoe UI'" style:font-family-generic="system" style:font-pitch="variable"/>
  </office:font-face-decls>
  <office:automatic-styles>
    <style:style style:name="P1" style:family="paragraph" style:parent-style-name="Standard">
      <style:paragraph-properties fo:margin-left="0cm" fo:margin-right="0cm" fo:margin-top="0cm" fo:margin-bottom="0.423cm" style:contextual-spacing="false" fo:line-height="108%" fo:text-align="start" style:justify-single-word="false" fo:text-indent="0cm" style:auto-text-indent="false"/>
    </style:style>
    <style:style style:name="P2" style:family="paragraph" style:parent-style-name="Standard">
      <style:paragraph-properties fo:margin-left="0cm" fo:margin-right="0cm" fo:margin-top="0cm" fo:margin-bottom="0.423cm" style:contextual-spacing="false" fo:line-height="108%" fo:text-align="start" style:justify-single-word="false" fo:text-indent="0cm" style:auto-text-indent="false"/>
      <style:text-properties fo:color="#1c1c1c" loext:opacity="100%" style:font-name="Arial" fo:font-size="11pt" fo:letter-spacing="normal" fo:background-color="transparent" style:font-name-asian="Arial2" style:font-size-asian="11pt" style:font-name-complex="Arial2"/>
    </style:style>
    <style:style style:name="P3" style:family="paragraph" style:parent-style-name="Standard">
      <style:paragraph-properties fo:margin-left="0cm" fo:margin-right="0cm" fo:margin-top="0cm" fo:margin-bottom="0cm" style:contextual-spacing="false" fo:line-height="150%" fo:text-align="start" style:justify-single-word="false" fo:text-indent="0cm" style:auto-text-indent="false"/>
    </style:style>
    <style:style style:name="P4" style:family="paragraph" style:parent-style-name="Standard">
      <style:paragraph-properties fo:margin-left="0cm" fo:margin-right="0cm" fo:margin-top="0cm" fo:margin-bottom="0cm" style:contextual-spacing="false" fo:line-height="150%" fo:text-align="start" style:justify-single-word="false" fo:hyphenation-ladder-count="no-limit" fo:hyphenation-keep="auto" loext:hyphenation-keep-type="column"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left="0cm" fo:margin-right="0cm" fo:margin-top="0cm" fo:margin-bottom="0.423cm" style:contextual-spacing="false" fo:line-height="108%" fo:text-align="start" style:justify-single-word="false" fo:text-indent="0cm" style:auto-text-indent="false"/>
      <style:text-properties fo:color="#1c1c1c" loext:opacity="100%" style:font-name="Arial" fo:font-size="12pt" fo:letter-spacing="normal" fo:background-color="transparent" style:font-name-asian="Arial2" style:font-size-asian="12pt" style:font-name-complex="Arial2"/>
    </style:style>
    <style:style style:name="P6" style:family="paragraph" style:parent-style-name="Standard">
      <style:paragraph-properties fo:margin-left="6.9cm" fo:margin-right="0cm" fo:margin-top="0cm" fo:margin-bottom="0cm" style:contextual-spacing="false" fo:line-height="150%" fo:text-align="start" style:justify-single-word="false" fo:hyphenation-ladder-count="no-limit" fo:hyphenation-keep="auto" loext:hyphenation-keep-type="column"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left="6.9cm" fo:margin-right="0cm" fo:margin-top="0cm" fo:margin-bottom="0.423cm" style:contextual-spacing="false" fo:line-height="108%" fo:text-align="start" style:justify-single-word="false" fo:text-indent="0cm" style:auto-text-indent="false"/>
      <style:text-properties fo:color="#1c1c1c" loext:opacity="100%" style:font-name="Arial" fo:font-size="12pt" fo:letter-spacing="normal" fo:background-color="transparent" style:font-name-asian="Arial2" style:font-size-asian="12pt" style:font-name-complex="Arial2"/>
    </style:style>
    <style:style style:name="P8" style:family="paragraph" style:parent-style-name="Standard">
      <style:paragraph-properties fo:margin-left="0cm" fo:margin-right="0cm" fo:margin-top="0cm" fo:margin-bottom="0.423cm" style:contextual-spacing="false" fo:line-height="108%" fo:text-align="start" style:justify-single-word="false" fo:text-indent="0cm" style:auto-text-indent="false"/>
      <style:text-properties fo:color="#1c1c1c" loext:opacity="100%" style:font-name="Mistral" fo:font-size="14pt" fo:letter-spacing="normal" officeooo:rsid="00139a46" fo:background-color="transparent" style:font-name-asian="Arial2" style:font-size-asian="12.25pt" style:font-name-complex="Arial2" style:font-size-complex="14pt"/>
    </style:style>
    <style:style style:name="P9" style:family="paragraph" style:parent-style-name="Standard">
      <style:paragraph-properties fo:margin-left="0cm" fo:margin-right="0cm" fo:margin-top="0cm" fo:margin-bottom="0.423cm" style:contextual-spacing="false" fo:line-height="108%" fo:text-align="start" style:justify-single-word="false" fo:text-indent="0cm" style:auto-text-indent="false"/>
      <style:text-properties fo:color="#1c1c1c" loext:opacity="100%" style:font-name="Arial1" fo:font-size="14pt" fo:letter-spacing="normal" officeooo:rsid="00139a46" fo:background-color="transparent" style:font-name-asian="Arial2" style:font-size-asian="12.25pt" style:font-name-complex="Arial2" style:font-size-complex="14pt"/>
    </style:style>
    <style:style style:name="P10" style:family="paragraph" style:parent-style-name="Standard">
      <style:paragraph-properties fo:margin-left="0cm" fo:margin-right="0cm" fo:margin-top="0.635cm" fo:margin-bottom="0.423cm" style:contextual-spacing="false" fo:line-height="108%" fo:text-align="start" style:justify-single-word="false" fo:keep-together="always" fo:text-indent="0cm" style:auto-text-indent="false" fo:keep-with-next="always"/>
    </style:style>
    <style:style style:name="P11" style:family="paragraph" style:parent-style-name="Standard">
      <style:paragraph-properties fo:margin-left="0cm" fo:margin-right="0cm" fo:margin-top="0.265cm" fo:margin-bottom="0cm" style:contextual-spacing="false" fo:line-height="100%" fo:text-align="start" style:justify-single-word="false" fo:text-indent="0cm" style:auto-text-indent="false"/>
    </style:style>
    <style:style style:name="P12" style:family="paragraph" style:parent-style-name="Standard">
      <style:paragraph-properties fo:margin-left="0cm" fo:margin-right="0cm" fo:margin-top="0.265cm" fo:margin-bottom="0cm" style:contextual-spacing="false" fo:line-height="100%" fo:text-align="start" style:justify-single-word="false" fo:text-indent="0cm" style:auto-text-indent="false"/>
      <style:text-properties fo:color="#1c1c1c" loext:opacity="100%" style:font-name="Arial" fo:font-size="11pt" fo:letter-spacing="normal" fo:background-color="#ffffff" style:font-name-asian="Arial2" style:font-size-asian="11pt" style:font-name-complex="Arial2"/>
    </style:style>
    <style:style style:name="P13" style:family="paragraph" style:parent-style-name="Standard">
      <style:paragraph-properties fo:margin-left="0cm" fo:margin-right="0cm" fo:margin-top="0cm" fo:margin-bottom="0.282cm" style:contextual-spacing="false" fo:line-height="108%" fo:text-align="start" style:justify-single-word="false" fo:text-indent="0cm" style:auto-text-indent="false"/>
      <style:text-properties fo:color="#1c1c1c" loext:opacity="100%" style:font-name="Arial" fo:font-size="11pt" fo:letter-spacing="normal" fo:background-color="transparent" style:font-name-asian="Arial2" style:font-size-asian="11pt" style:font-name-complex="Arial2"/>
    </style:style>
    <style:style style:name="P14" style:family="paragraph" style:parent-style-name="Standard">
      <style:paragraph-properties fo:margin-left="0cm" fo:margin-right="0cm" fo:margin-top="0cm" fo:margin-bottom="0.282cm" style:contextual-spacing="false" fo:line-height="108%" fo:text-align="start" style:justify-single-word="false" fo:text-indent="0cm" style:auto-text-indent="false"/>
    </style:style>
    <style:style style:name="P15" style:family="paragraph" style:parent-style-name="Standard" style:list-style-name="WWNum16">
      <style:paragraph-properties fo:margin-left="1.27cm" fo:margin-right="0cm" fo:margin-top="0cm" fo:margin-bottom="0.423cm" style:contextual-spacing="false" fo:line-height="108%" fo:text-align="start" style:justify-single-word="false" fo:text-indent="-0.635cm" style:auto-text-indent="false"/>
    </style:style>
    <style:style style:name="P16" style:family="paragraph" style:parent-style-name="Standard" style:list-style-name="WWNum21">
      <style:paragraph-properties fo:margin-left="1.27cm" fo:margin-right="0cm" fo:margin-top="0cm" fo:margin-bottom="0.423cm" style:contextual-spacing="false" fo:line-height="108%" fo:text-align="start" style:justify-single-word="false" fo:text-indent="-0.635cm" style:auto-text-indent="false"/>
    </style:style>
    <style:style style:name="P17" style:family="paragraph" style:parent-style-name="Standard">
      <style:paragraph-properties fo:margin-left="1.27cm" fo:margin-right="0cm" fo:margin-top="0cm" fo:margin-bottom="0.423cm" style:contextual-spacing="false" fo:line-height="108%" fo:text-align="start" style:justify-single-word="false" fo:text-indent="1.03cm" style:auto-text-indent="false"/>
    </style:style>
    <style:style style:name="P18" style:family="paragraph" style:parent-style-name="Standard" style:list-style-name="WWNum23">
      <style:paragraph-properties fo:margin-left="1.27cm" fo:margin-right="0cm" fo:margin-top="0cm" fo:margin-bottom="0.423cm" style:contextual-spacing="false" fo:line-height="108%" fo:text-align="start" style:justify-single-word="false" fo:text-indent="-0.635cm" style:auto-text-indent="false"/>
    </style:style>
    <style:style style:name="P19" style:family="paragraph" style:parent-style-name="Standard">
      <style:paragraph-properties fo:margin-left="0cm" fo:margin-right="0cm" fo:margin-top="0.071cm" fo:margin-bottom="0.423cm" style:contextual-spacing="false" fo:line-height="108%" fo:text-align="start" style:justify-single-word="false" fo:keep-together="always" fo:text-indent="0cm" style:auto-text-indent="false" fo:keep-with-next="always"/>
    </style:style>
    <style:style style:name="P20" style:family="paragraph" style:parent-style-name="Standard">
      <style:paragraph-properties fo:margin-left="0cm" fo:margin-right="0cm" fo:margin-top="0.071cm" fo:margin-bottom="0.423cm" style:contextual-spacing="false" fo:line-height="108%" fo:text-align="start" style:justify-single-word="false" fo:keep-together="always" fo:text-indent="0cm" style:auto-text-indent="false" fo:keep-with-next="always">
        <style:tab-stops>
          <style:tab-stop style:position="1cm"/>
          <style:tab-stop style:position="3cm"/>
        </style:tab-stops>
      </style:paragraph-properties>
    </style:style>
    <style:style style:name="T1" style:family="text">
      <style:text-properties fo:color="#1c1c1c" loext:opacity="100%" style:font-name="Arial" fo:font-size="11pt" fo:letter-spacing="normal" fo:background-color="transparent" loext:char-shading-value="0" style:font-name-asian="Arial2" style:font-size-asian="11pt" style:font-name-complex="Arial2"/>
    </style:style>
    <style:style style:name="T2" style:family="text">
      <style:text-properties fo:color="#1c1c1c" loext:opacity="100%" style:font-name="Arial" fo:font-size="24pt" fo:letter-spacing="normal" fo:background-color="transparent" loext:char-shading-value="0" style:font-name-asian="Arial2" style:font-size-asian="24pt" style:font-name-complex="Arial2"/>
    </style:style>
    <style:style style:name="T3" style:family="text">
      <style:text-properties fo:color="#1c1c1c" loext:opacity="100%" style:font-name="Arial" fo:font-size="20pt" fo:letter-spacing="normal" fo:background-color="transparent" loext:char-shading-value="0" style:font-name-asian="Arial2" style:font-size-asian="20pt" style:font-name-complex="Arial2"/>
    </style:style>
    <style:style style:name="T4" style:family="text">
      <style:text-properties fo:color="#1c1c1c" loext:opacity="100%" style:font-name="Arial" fo:font-size="12pt" fo:letter-spacing="normal" fo:background-color="transparent" loext:char-shading-value="0" style:font-name-asian="Arial2" style:font-size-asian="12pt" style:font-name-complex="Arial2"/>
    </style:style>
    <style:style style:name="T5" style:family="text">
      <style:text-properties style:use-window-font-color="true" loext:opacity="0%" style:font-name="Arial" fo:font-size="11pt" fo:letter-spacing="normal" fo:background-color="transparent" loext:char-shading-value="0" style:font-name-asian="Arial2" style:font-size-asian="11pt" style:font-name-complex="Arial2"/>
    </style:style>
    <style:style style:name="T6" style:family="text">
      <style:text-properties style:use-window-font-color="true" loext:opacity="0%" style:font-name="Arial" fo:font-size="14pt" fo:letter-spacing="normal" fo:background-color="transparent" loext:char-shading-value="0" style:font-name-asian="Arial2" style:font-size-asian="14pt" style:font-name-complex="Arial2"/>
    </style:style>
    <style:style style:name="T7" style:family="text">
      <style:text-properties style:use-window-font-color="true" loext:opacity="0%" fo:font-family="Mistral" style:font-family-generic="roman" style:font-pitch="variable" fo:font-size="14pt" fo:letter-spacing="normal" fo:background-color="transparent" loext:char-shading-value="0" style:font-family-asian="Mistral" style:font-family-generic-asian="system" style:font-pitch-asian="variable" style:font-size-asian="14pt" style:font-family-complex="Mistral" style:font-family-generic-complex="system" style:font-pitch-complex="variable"/>
    </style:style>
    <style:style style:name="T8" style:family="text">
      <style:text-properties officeooo:rsid="00139a46"/>
    </style:style>
    <style:style style:name="T9" style:family="text">
      <style:text-properties style:font-name="Mistral" fo:font-size="14pt" officeooo:rsid="00139a46" style:font-size-asian="12.25pt" style:font-size-complex="14pt"/>
    </style:style>
    <style:style style:name="T10" style:family="text">
      <style:text-properties style:font-name="Arial1" fo:font-size="12pt" style:font-size-asian="10.5pt" style:font-size-complex="12pt"/>
    </style:style>
    <style:style style:name="T11" style:family="text">
      <style:text-properties fo:color="#4472c4" loext:opacity="100%" style:font-name="Arial" fo:font-size="14pt" fo:letter-spacing="normal" fo:background-color="transparent" loext:char-shading-value="0" style:font-name-asian="Arial2" style:font-size-asian="14pt" style:font-name-complex="Arial2"/>
    </style:style>
    <style:style style:name="T12" style:family="text">
      <style:text-properties style:use-window-font-color="true" loext:opacity="0%" style:font-name="Arial" fo:font-size="10pt" fo:letter-spacing="normal" fo:background-color="transparent" loext:char-shading-value="0" style:font-name-asian="Arial2" style:font-size-asian="10pt" style:font-name-complex="Arial2"/>
    </style:style>
    <style:style style:name="T13" style:family="text">
      <style:text-properties fo:color="#1c1c1c" loext:opacity="100%" style:font-name="Arial" fo:font-size="10pt" fo:letter-spacing="normal" fo:font-weight="bold" fo:background-color="transparent" loext:char-shading-value="0" style:font-name-asian="Arial2" style:font-size-asian="10pt" style:font-weight-asian="bold" style:font-name-complex="Arial2"/>
    </style:style>
    <style:style style:name="T14" style:family="text">
      <style:text-properties style:use-window-font-color="true" loext:opacity="0%" style:font-name="Arial" fo:font-size="10pt" fo:letter-spacing="normal" fo:font-weight="bold" fo:background-color="transparent" loext:char-shading-value="0" style:font-name-asian="Arial2" style:font-size-asian="10pt" style:font-weight-asian="bold" style:font-name-complex="Arial2"/>
    </style:style>
    <style:style style:name="T15" style:family="text">
      <style:text-properties fo:color="#1c1c1c" loext:opacity="100%" style:font-name="Arial" fo:font-size="11pt" fo:letter-spacing="normal" fo:background-color="#ffffff" loext:char-shading-value="0" style:font-name-asian="Arial2" style:font-size-asian="11pt" style:font-name-complex="Arial2"/>
    </style:style>
    <style:style style:name="T16" style:family="text">
      <style:text-properties fo:color="#1c1c1c" loext:opacity="100%" style:font-name="Arial" fo:font-size="11pt" fo:letter-spacing="normal" officeooo:rsid="00139a46" fo:background-color="transparent" loext:char-shading-value="0" style:font-name-asian="Arial2" style:font-size-asian="11pt" style:font-name-complex="Arial2"/>
    </style:style>
    <style:style style:name="T17" style:family="text">
      <style:text-properties fo:color="#000000" loext:opacity="100%" style:font-name="Arial" fo:font-size="10pt" fo:letter-spacing="normal" fo:background-color="transparent" loext:char-shading-value="0" style:font-name-asian="Arial2" style:font-size-asian="10pt" style:font-name-complex="Arial2"/>
    </style:style>
    <style:style style:name="T18" style:family="text">
      <style:text-properties fo:color="#000000" loext:opacity="100%" style:font-name="Arial" fo:font-size="10pt" fo:letter-spacing="normal" fo:font-weight="bold" fo:background-color="transparent" loext:char-shading-value="0" style:font-name-asian="Arial2" style:font-size-asian="10pt" style:font-weight-asian="bold" style:font-name-complex="Arial2"/>
    </style:style>
    <style:style style:name="T19" style:family="text">
      <style:text-properties fo:color="#1c1c1c" loext:opacity="100%" style:font-name="Arial" fo:font-size="10pt" fo:letter-spacing="normal" fo:background-color="transparent" loext:char-shading-value="0" style:font-name-asian="Arial2" style:font-size-asian="10pt" style:font-name-complex="Arial2"/>
    </style:style>
    <style:style style:name="T20" style:family="text">
      <style:text-properties fo:color="#4472c4" loext:opacity="100%" style:font-name="Arial" fo:font-size="10pt" fo:letter-spacing="normal" fo:font-weight="bold" fo:background-color="transparent" loext:char-shading-value="0" style:font-name-asian="Arial2" style:font-size-asian="10pt" style:font-weight-asian="bold" style:font-name-complex="Arial2"/>
    </style:style>
    <style:style style:name="T21" style:family="text">
      <style:text-properties fo:color="#1c1c1c" loext:opacity="100%" style:font-name="Arial" fo:font-size="11pt" fo:letter-spacing="normal" officeooo:rsid="00139a46" fo:background-color="#ffffff" loext:char-shading-value="0" style:font-name-asian="Arial2" style:font-size-asian="11pt" style:font-name-complex="Arial2"/>
    </style:style>
    <style:style style:name="T22" style:family="text">
      <style:text-properties fo:color="#0000ff" loext:opacity="100%" style:font-name="Arial" fo:font-size="10pt" fo:letter-spacing="normal" style:text-underline-style="solid" style:text-underline-width="auto" style:text-underline-color="font-color" fo:background-color="transparent" loext:char-shading-value="0" style:font-name-asian="Arial2" style:font-size-asian="10pt" style:font-name-complex="Arial2"/>
    </style:style>
    <style:style style:name="T23" style:family="text">
      <style:text-properties fo:color="#1c1c1c" loext:opacity="100%" fo:font-family="'Times New Roman'" style:font-family-generic="roman" style:font-pitch="variable" fo:font-size="10pt" fo:letter-spacing="normal" fo:background-color="#ffffff" loext:char-shading-value="0" style:font-family-asian="'Times New Roman'" style:font-family-generic-asian="system" style:font-pitch-asian="variable" style:font-size-asian="10pt" style:font-family-complex="'Times New Roman'" style:font-family-generic-complex="system" style:font-pitch-complex="variable"/>
    </style:style>
    <style:style style:name="T24" style:family="text">
      <style:text-properties fo:color="#4472c4" loext:opacity="100%" style:font-name="Arial" fo:font-size="12pt" fo:letter-spacing="normal" fo:background-color="transparent" loext:char-shading-value="0" style:font-name-asian="Arial2" style:font-size-asian="12pt" style:font-name-complex="Arial2"/>
    </style:style>
    <style:style style:name="T25" style:family="text">
      <style:text-properties style:use-window-font-color="true" loext:opacity="0%" style:font-name="Arial" fo:font-size="11pt" fo:letter-spacing="normal" officeooo:rsid="00139a46" fo:background-color="transparent" loext:char-shading-value="0" style:font-name-asian="Arial2" style:font-size-asian="11pt" style:font-name-complex="Arial2"/>
    </style:style>
    <style:style style:name="T26" style:family="text">
      <style:text-properties fo:color="#ffffff" loext:opacity="100%" style:font-name="Roboto" fo:font-size="13.5pt" fo:letter-spacing="normal" style:text-underline-style="solid" style:text-underline-width="auto" style:text-underline-color="font-color" fo:background-color="#1c2833" loext:char-shading-value="0" style:font-name-asian="Roboto1" style:font-size-asian="13.5pt" style:font-name-complex="Roboto1"/>
    </style:style>
    <style:style style:name="T27" style:family="text">
      <style:text-properties fo:color="#0563c1" loext:opacity="100%" style:font-name="Segoe UI" fo:font-size="10.5pt" fo:letter-spacing="normal" style:text-underline-style="solid" style:text-underline-width="auto" style:text-underline-color="font-color" fo:background-color="#ffffff" loext:char-shading-value="0" style:font-name-asian="Segoe UI1" style:font-size-asian="10.5pt" style:font-name-complex="Segoe UI1"/>
    </style:style>
    <style:style style:name="T28" style:family="text">
      <style:text-properties fo:color="#4472c4" loext:opacity="100%" style:font-name="Arial" fo:font-size="11pt" fo:letter-spacing="normal" fo:background-color="transparent" loext:char-shading-value="0" style:font-name-asian="Arial2" style:font-size-asian="11pt" style:font-name-complex="Arial2"/>
    </style:style>
    <style:style style:name="T29" style:family="text">
      <style:text-properties fo:color="#444444" loext:opacity="100%" style:font-name="Arial" fo:font-size="11.5pt" fo:letter-spacing="normal" fo:background-color="#ffffff" loext:char-shading-value="0" style:font-name-asian="Arial2" style:font-size-asian="11.5pt" style:font-name-complex="Arial2"/>
    </style:style>
    <style:style style:name="T30" style:family="text">
      <style:text-properties fo:color="#444444" loext:opacity="100%" style:font-name="Arial" fo:font-size="11.5pt" fo:letter-spacing="normal" fo:font-style="italic" fo:background-color="#ffffff" loext:char-shading-value="0" style:font-name-asian="Arial2" style:font-size-asian="11.5pt" style:font-style-asian="italic"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Katrin kotipalvelu</text:span><text:span text:style-name="T1"/></text:p>
      <text:p text:style-name="P1" loext:marker-style-name="T3"><text:span text:style-name="T3">Tietoturvasuunnitelma</text:span><text:span text:style-name="T3"/></text:p>
      <text:p text:style-name="P2" loext:marker-style-name="T1"/>
      <text:p text:style-name="P1" loext:marker-style-name="T4"><text:span text:style-name="T4">26.3.2024.Versio 1</text:span><text:span text:style-name="T4"/></text:p>
      <text:p text:style-name="P1" loext:marker-style-name="T4"><text:span text:style-name="T4">Laatijat: </text:span><text:span text:style-name="T4"/></text:p>
      <text:p text:style-name="P3" loext:marker-style-name="T5"><text:span text:style-name="T5">Yksityinen elinkeinonharjoittaja,</text:span><text:span text:style-name="T6"> </text:span><text:span text:style-name="T5">palveluntuottaja, lähihoitaja (lh) Katri Rindell-Salmi</text:span></text:p>
      <text:p text:style-name="P3" loext:marker-style-name="T5"><text:span text:style-name="T5">yrityksen terveydenhuollosta vastaava sairaanhoitaja (sh) Kristina Karlsson, </text:span></text:p>
      <text:p text:style-name="P3" loext:marker-style-name="T5"><text:span text:style-name="T5">yrityksen lääkehoitosuunnitelman hyväksyjä lääkäri (LT) Merja Laine. </text:span><text:span text:style-name="T5"/></text:p>
      <text:p text:style-name="P1" loext:marker-style-name="T4"><text:span text:style-name="T4">Hyväksytty 26.3.2024</text:span><text:span text:style-name="T4"/></text:p>
      <text:p text:style-name="P4" loext:marker-style-name="T7"><text:span text:style-name="T7">Katri Rindell-Salmi</text:span><text:span text:style-name="T7"/></text:p>
      <text:p text:style-name="P1" loext:marker-style-name="T4"><text:span text:style-name="T4">Katri Rindell-Salmi</text:span><text:span text:style-name="T4"/></text:p>
      <text:p text:style-name="P5" loext:marker-style-name="T4"/>
      <text:p text:style-name="P1" loext:marker-style-name="T4"><text:span text:style-name="T4">Versio 2<text:tab/><text:tab/><text:tab/>Hyväksytty 12.7.2024</text:span><text:span text:style-name="T4"/></text:p>
      <text:p text:style-name="P6" loext:marker-style-name="T7"><text:span text:style-name="T7">Katri Rindell-Salmi</text:span><text:span text:style-name="T7"/></text:p>
      <text:p text:style-name="P7" loext:marker-style-name="T4">Katri Rindell-Salmi</text:p>
      <text:p text:style-name="P5"><text:s/><text:span text:style-name="T8">Versio 3 <text:s text:c="26"/>Hyväksytty 10.2.2026</text:span></text:p>
      <text:p text:style-name="P5"><text:s text:c="59"/><text:span text:style-name="T9">Katri Rindell-Salmi</text:span></text:p>
      <text:p text:style-name="P8"><text:s text:c="55"/><text:span text:style-name="T10">Katri Rindell-Salmi</text:span></text:p>
      <text:p text:style-name="P9"><text:s text:c="50"/></text:p>
      <text:p text:style-name="P10" loext:marker-style-name="T11"><text:span text:style-name="T11">1. Tietoturvasuunnitelman käyttötarkoitus</text:span><text:span text:style-name="T11"/></text:p>
      <text:p text:style-name="P1" loext:marker-style-name="T12"><text:span text:style-name="T13">THL:n määräys 3/2024 <text:s/>tietoturvasuunnitelman laatimisesta on velvoittava </text:span><text:span text:style-name="T14"/></text:p>
      <text:p text:style-name="P11" loext:marker-style-name="T15"><text:span text:style-name="T15">Tämä dokumentti on Katrin kotipalvelun tietoturvasuunnitelma. Tämän tietoturvasuunnitelman käyttötarkoitus on täyttää asiakastietolain 703/2023 77 §:n 1 ja 2 momentin ja THL:n määräyksen 3/2024 mukaiset velvoitteet. Suunnitelma kokoaa yhteen palvelunantajalta, edellytettävät selvitykset ja vaatimukset.</text:span><text:span text:style-name="T15"/></text:p>
      <text:p text:style-name="P12" loext:marker-style-name="T15"><text:soft-page-break/></text:p>
      <text:p text:style-name="P1" loext:marker-style-name="T1"><text:span text:style-name="T1">Katrin kotipalvelu yrityksellä ei ole sähköistä asiakastietojärjestelmää, vaan hoitoon liittyvät kirjaukset tehdään manuaalisesti.</text:span><text:span text:style-name="T1"/></text:p>
      <text:p text:style-name="P1" loext:marker-style-name="T12"><text:span text:style-name="T1">Palvelua tuotetaan sekä itsemaksaville yksityisasiakkaille että jatkossa Varhan palveluseteliasiakkaille <text:line-break/>Yritys on <text:s/></text:span><text:span text:style-name="T16">hyväksytty </text:span><text:span text:style-name="T1">Varhan palveluseteliyrittäjä</text:span><text:span text:style-name="T16">ksi </text:span><text:span text:style-name="T1">omaishoidon tukipalvelun </text:span><text:span text:style-name="T16">ja sijaistuksen</text:span><text:span text:style-name="T1"> osalta.<text:line-break/>Palvelusetelitoiminnan vuoksi on käytössä selainpohjainen PSOP-järjestelmä</text:span><text:span text:style-name="T12">.</text:span></text:p>
      <text:p text:style-name="P10" loext:marker-style-name="T11"><text:span text:style-name="T11">2. Tietoturvasuunnitelman kohde ja päivityskäytännöt</text:span><text:span text:style-name="T11"/></text:p>
      <text:p text:style-name="P1" loext:marker-style-name="T17"><text:span text:style-name="T18">Tämä tietoturvasuunnitelma koskee</text:span><text:span text:style-name="T17">:</text:span></text:p>
      <text:p text:style-name="P11" loext:marker-style-name="T15"><text:span text:style-name="T15">yhtä <text:s/>palvelunantajaa</text:span><text:span text:style-name="T15"/></text:p>
      <text:p text:style-name="P11" loext:marker-style-name="T15"><text:span text:style-name="T15">Nimi: Katrin kotipalvelu</text:span><text:span text:style-name="T15"/></text:p>
      <text:p text:style-name="P11" loext:marker-style-name="T15"><text:span text:style-name="T15">Y-tunnus: 2758349-6</text:span><text:span text:style-name="T15"/></text:p>
      <text:p text:style-name="P11" loext:marker-style-name="T15"><text:span text:style-name="T15">Vastuuhenkilö/johtaja: Katri Rindell-Salmi</text:span><text:span text:style-name="T15"/></text:p>
      <text:p text:style-name="P11" loext:marker-style-name="T15"><text:span text:style-name="T15">Toimipaikat/palveluyksiköt: Katrin kotipalvelu / 1. Itsemaksavat asiakkaat 2. Omaishoidon tukipalvelut asiakkaiden kodeissa</text:span><text:span text:style-name="T15"/></text:p>
      <text:p text:style-name="P13" loext:marker-style-name="T1"/>
      <text:p text:style-name="P14" loext:marker-style-name="T5"><text:span text:style-name="T1">Suunnitelman toteuttamisessa ja päivittämisessä noudatetaan seuraavia käytäntöjä:</text:span><text:span text:style-name="T5"/></text:p>
      <text:list text:style-name="WWNum16">
        <text:list-item>
          <text:p text:style-name="P15" loext:marker-style-name="T1"><text:span text:style-name="T1">Suunnitelman ja sen päivittämisen vastuuhenkilö: Katri Rindell-Salmi</text:span><text:span text:style-name="T1"/></text:p>
        </text:list-item>
        <text:list-item>
          <text:p text:style-name="P15" loext:marker-style-name="T1"><text:span text:style-name="T1">Suunnitelman toteuttamisen vastuuhenkilö: Katri Rindell-Salmi</text:span><text:span text:style-name="T1"/></text:p>
        </text:list-item>
        <text:list-item>
          <text:p text:style-name="P15" loext:marker-style-name="T1"><text:span text:style-name="T1">Katselmointi- ja päivityskäytännöt: Suunnitelma laaditaan yhteistyössä palvelun tuottajan, (Katri Rindell-Salmi</text:span><text:span text:style-name="T19">), yrityksen </text:span><text:span text:style-name="T5">terveydenhuollosta vastaava sairaanhoitajan (Kristina Karlsson) ja lääkehoitosuunnitelmasta vastaavan lääkärin (Merja Laine) kanssa. Suunnitelma tarkastetaan vuosittain ja päivitetään tarvittaessa, jos asiakastietojen käsittelyssä tai yrityksen toiminnassa tapahtuu muutoksia. Mahdolliset muutokset dokumentoidaan uutena versiona ja päiväyksenä.</text:span></text:p>
        </text:list-item>
        <text:list-item>
          <text:p text:style-name="P15" loext:marker-style-name="T1"><text:span text:style-name="T1">Asiakastietoja dokumentoidaan PSOP-järjestelmään Varhan ohjeistuksen mukaisesti. </text:span><text:span text:style-name="T1"/></text:p>
        </text:list-item>
        <text:list-item>
          <text:p text:style-name="P15" loext:marker-style-name="T1"><text:span text:style-name="T1">Hoitoon liittyvät käyntikohtaiset asiakastiedot kirjataan lain edellyttämällä tavalla <text:s/>manuaalisesti. Asiakirjat säilytetään ja käyttöoikeudet määritellään <text:s/>tietoturvasuunnitelman mukaisesti.</text:span><text:span text:style-name="T1"/></text:p>
        </text:list-item>
        <text:list-item>
          <text:p text:style-name="P15" loext:marker-style-name="T1"><text:span text:style-name="T1">Päätös suunnitelman hyväksymisestä ja käyttöönotosta: </text:span><text:span text:style-name="T5">Katri Rindell-Salmi ja suunnitelman laatimiseen osallistuneet Kristiina Karlsson ja Merja Laine. Katri Rindell-Salmi hyväksyy vuosittain päivitetyt versiot.</text:span></text:p>
        </text:list-item>
      </text:list>
      <text:p text:style-name="P10" loext:marker-style-name="T11"><text:soft-page-break/><text:span text:style-name="T11">3. Yleiset tietoturvakäytännöt</text:span><text:span text:style-name="T11"/></text:p>
      <text:p text:style-name="P1" loext:marker-style-name="T19"><text:span text:style-name="T20">Määräys 3/2024</text:span><text:span text:style-name="T19">: </text:span></text:p>
      <text:p text:style-name="P1" loext:marker-style-name="T1"><text:span text:style-name="T1">Asiakastietoja käsitellään sähköisesti vain PSOP-järjestelmän kautta palvelun tilaajan, Varhan ohjeistamalla tavalla.</text:span><text:span text:style-name="T1"/></text:p>
      <text:p text:style-name="P1" loext:marker-style-name="T1"><text:span text:style-name="T1">Muilta osin asiakastietojen käsittely hoitotapahtumiin liittyen tapahtuu manuaalisesti ja asiakirjat säilytetään lukitussa tilassa Katrin kotipalvelun toimistolla.</text:span></text:p>
      <text:p text:style-name="P11" loext:marker-style-name="T15"><text:span text:style-name="T21">P</text:span><text:span text:style-name="T15">alvelun tuottaja käsittelee puolesta-asiointioikeuden saaneiden henkilöiden ja palveluseteliasiakkaan henkilötietoja siltä osin, kun se on asiakkaan palvelun ja hoidon sekä asiakkaiden omavastuulaskutuksen kannalta välttämätöntä PSOP-järjestelmässä.</text:span></text:p>
      <text:p text:style-name="P11" loext:marker-style-name="T15"><text:span text:style-name="T15">PSOP-järjestelmään tallennetaan käyntitiedot laskutusta ja raportointia varten.</text:span><text:span text:style-name="T15"/></text:p>
      <text:p text:style-name="P11" loext:marker-style-name="T15"><text:span text:style-name="T15">Hoitotietojen kirjaukset tehdään manuaalisesti asiakaskansioihin ja niistä tehdään tiivistelmä 3 kk välein. Tiivistelmä toimitetaan palvelun tilaajalle eli Varhalle.</text:span><text:span text:style-name="T15"/></text:p>
      <text:p text:style-name="P1" loext:marker-style-name="T1"><text:span text:style-name="T1">Käyttöoikeus PSOP-järjestelmään on vain palveluntuottajalla Katri Rindell-Salmella. Kirjautuminen edellyttää vahvaa tunnistautumista. Järjestelmä on selainpohjainen verkossa toimiva ohjelmisto.</text:span><text:span text:style-name="T1"/></text:p>
      <text:p text:style-name="P1" loext:marker-style-name="T1"><text:span text:style-name="T1">Katrin kotipalvelussa noudatetaan seuraavia yleisiä tietoturvakäytäntöjä ja tehdään tietoturvallisuus-, tietosuoja-, riskienhallinta- ja asiakastietojen käsittelyn omavalvontatyötä seuraavien dokumenttien mukaisesti:</text:span><text:span text:style-name="T1"/></text:p>
      <text:p text:style-name="P1" loext:marker-style-name="T1"><text:span text:style-name="T1">Tietoturvallisuustyötä tehdään seuraavien dokumenttien mukaisesti:</text:span><text:span text:style-name="T1"/></text:p>
      <text:list text:style-name="WWNum21">
        <text:list-item>
          <text:p text:style-name="P16" loext:marker-style-name="T19"><text:span text:style-name="T5">Varhan Omaishoidon tuen palvelusetelipalvelun sääntökirjan liite 1:</text:span><text:span text:style-name="T19"/></text:p>
        </text:list-item>
      </text:list>
      <text:p text:style-name="P17" loext:marker-style-name="T19"><text:span text:style-name="T12">Varsinais-Suomen hyvinvointialueen yleiset tietosuoja- ja tietoturvaehdot</text:span><text:span text:style-name="T19"/></text:p>
      <text:list text:style-name="WWNum23">
        <text:list-item>
          <text:p text:style-name="P18" loext:marker-style-name="T19"><text:span text:style-name="T19">selosteet henkilötietojen käsittelytoimista, tietosuojaseloste, julkaistu Katrin kotipalvelun WWW-sivuilla: </text:span><text:a xlink:type="simple" xlink:href="http://www.katrinkotipalvelu.com/" text:style-name="ListLabel_20_4" text:visited-style-name="ListLabel_20_4"><text:span text:style-name="T22">www.katrinkotipalvelu.com</text:span></text:a></text:p>
        </text:list-item>
        <text:list-item>
          <text:p text:style-name="P18" loext:marker-style-name="T12"><text:span text:style-name="T19">lista tietoturvasuunnitelmaan kuuluvista tietojenkäsittelyyn ja tietoturvallisuuteen liittyvistä sopimuskumppaneista: Varsinais-Suomen hyvinvointialue</text:span><text:span text:style-name="T12"/></text:p>
        </text:list-item>
      </text:list>
      <text:p text:style-name="P1" loext:marker-style-name="T12"><text:span text:style-name="T1">Tietosuojavastaavana toimii: Katri Rindell-Salmi </text:span><text:span text:style-name="T12"/></text:p>
      <text:p text:style-name="P10" loext:marker-style-name="T11"><text:span text:style-name="T11">4. Menettelyt virhe- ja ongelmatilanteissa sekä jatkuvuudenhallinta</text:span><text:span text:style-name="T11"/></text:p>
      <text:p text:style-name="P11" loext:marker-style-name="T15"><text:span text:style-name="T15">Poikkeustilanteisiin varautumisessa ja jatkuvuuden suunnittelussa noudatetaan Varhan sääntökirjan ohjeita ja suosituksia.</text:span><text:span text:style-name="T15"/></text:p>
      <text:p text:style-name="P11" loext:marker-style-name="T15"><text:span text:style-name="T15">Ei-digitaalisen aineiston osalta on tietoturvan kannalta tietojen säilytys lukitussa tilassa siten, että</text:span><text:span text:style-name="T15"/></text:p>
      <text:p text:style-name="P11" loext:marker-style-name="T15"><text:span text:style-name="T15">ulkopuolisilla ei ole pääsyä tilaan sekä henkilökunnan tietoturvaosaaminen.</text:span><text:span text:style-name="T15"/></text:p>
      <text:p text:style-name="P11" loext:marker-style-name="T15"><text:soft-page-break/><text:span text:style-name="T15">Hoitoon liittyvät tiedot kuuluvat Varhan asiakasrekisteriin ja jatkuvuuden kannalta on oleellista toimittaa tiivistelmä tiedoista 3 kk välein palvelun tilaajalle</text:span><text:span text:style-name="T15"/></text:p>
      <text:p text:style-name="P11" loext:marker-style-name="T15"><text:span text:style-name="T15">Työntekijöitä koskee salassapitovelvoite ja he ovat allekirjoittaneet tietosuojasitoumuksen.</text:span><text:span text:style-name="T15"/></text:p>
      <text:p text:style-name="P11" loext:marker-style-name="T23"><text:span text:style-name="T15">Mahdolliset tietosuoja rikkomukset selvitetään ja niihin puututaan pikaisesti.Asiakkaalla on oikeus pyytää virheellisen kirjauksen muuttamista tai poistoa. Korjauksen tekee se, joka on tehnyt alkuperäisen kirjauksen.</text:span><text:span text:style-name="T23"/></text:p>
      <text:p text:style-name="P10" loext:marker-style-name="T11"><text:span text:style-name="T11">5. Henkilökunnan koulutus ja osaaminen sekä tietojärjestelmien käyttöohjeet ja tietoturvallinen käyttäminen</text:span><text:span text:style-name="T11"/></text:p>
      <text:p text:style-name="P19" loext:marker-style-name="T24"><text:span text:style-name="T24">5.1. Henkilökunnan koulutus sekä osaamisen ylläpito ja kehittäminen</text:span><text:span text:style-name="T24"/></text:p>
      <text:p text:style-name="P1" loext:marker-style-name="T5"><text:span text:style-name="T5">Käyttöoikeus sähköiseen PSOP-järjestelmään on vain palveluntuottajalla, Katri Rindell-Salmella. Hän dokumentoi järjestelmään toteutuneet käynnit. Muut henkilökuntaan kuuluvat <text:s/>käsittelevät ja kirjaavat vain ei-digitaalisia tietoja manuaalisesti.</text:span><text:span text:style-name="T5"/></text:p>
      <text:p text:style-name="P1" loext:marker-style-name="T5"><text:span text:style-name="T5">Yrityksen molemmat työntekijät ovat toimineet hoitoalalla pitkään. Lähihoitajalla on 26 vuoden ja sairaanhoitajalla yli10 vuoden työkokemus hoitoalalla. He ovat käyneet tietoturvakoulutuksia ja käyttäneet aikaisemmin sähköisiä potilastietojärjestelmiä toisissa organisaatioissa, mukaan lukien Kantapalvelujen potilastiedon arkisto. <text:s/>He ovat osallistuneet asiakas- ja potilastietojen käsittelyn toimintamallien/-tapojen koulutukseen ja perehdytykseen (esim. asiakkaiden ja potilaiden informointi, tietopyyntöihin vastaaminen, tietojen luovuttaminen jne.)</text:span><text:span text:style-name="T5"/></text:p>
      <text:p text:style-name="P1" loext:marker-style-name="T1"><text:span text:style-name="T1">Tietoturvan toteuttamisen koulutuksissa, ohjeistuksissa ja seurannassa toimitaan seuraavasti: </text:span><text:span text:style-name="T1"/></text:p>
      <text:p text:style-name="P1" loext:marker-style-name="T1"><text:span text:style-name="T5">Palveluntuottaja toimi ennen Varhan aikaa <text:s/>7 vuotta Paimion kaupungille palveluseteliyrittäjänä. Tänä aikana Paimion kaupunki järjesti tarvittavat tietoturva- asiakastietojärjestelmä- ym. koulutukset ja vastasi niiden kustannuksista.</text:span><text:span text:style-name="T1"/></text:p>
      <text:p text:style-name="P1" loext:marker-style-name="T1"><text:span text:style-name="T5">Nyt yritys vastaa itse koulutusten järjestämisestä henkilökunnalleen ja vastaa niiden kustannuksista.</text:span><text:span text:style-name="T1"/></text:p>
      <text:p text:style-name="P1" loext:marker-style-name="T5"><text:span text:style-name="T5">Pienessä organisaatiossa sähköisen asiakastietojärjestelmän käyttöönotto ei ole taloudellisesti mahdollista. Mikäli jossain vaiheessa siirrytään sähköisen järjestelmän käyttöön, <text:s/>tarvitaan järjestelmän käyttöönottokoulutus ja siihen liittyvä tietoturvakoulutus. </text:span><text:span text:style-name="T25">Käynnissä neuvottelut Varhan kautta liittymisestä Kanta-palveluun. </text:span></text:p>
      <text:p text:style-name="P19" loext:marker-style-name="T24"><text:span text:style-name="T24">5.2. Tietojärjestelmien käyttöohjeet ja ohjeiden mukainen käyttö</text:span><text:span text:style-name="T24"/></text:p>
      <text:p text:style-name="P1" loext:marker-style-name="T19"><text:span text:style-name="T19">PSOP-järjestelmän käyttöohjeet löytyvät Parasta palvelua sivustolta:</text:span><text:span text:style-name="T12">https://parastapalvelua.atlassian.net/wiki/spaces/OH/overview?homepageId=268173316</text:span></text:p>
      <text:p text:style-name="P1" loext:marker-style-name="T19"><text:span text:style-name="T19">Käyttöoikeus järjestelmään on ainoastaan palveluntuottajalla.</text:span><text:span text:style-name="T19"/></text:p>
      <text:p text:style-name="P1" loext:marker-style-name="T19"><text:span text:style-name="T19">Manuaalisen kirjaamisen osalta noudatetaan THL:n kirjaamisohjeita.</text:span><text:span text:style-name="T19"/></text:p>
      <text:p text:style-name="P10" loext:marker-style-name="T11"><text:soft-page-break/><text:span text:style-name="T11">6. Tietojärjestelmien tietoturvakäytännöt</text:span><text:span text:style-name="T11"/></text:p>
      <text:p text:style-name="P19" loext:marker-style-name="T24"><text:span text:style-name="T24">6.1. Tietojärjestelmien perustiedot, kuvaukset ja olennaisten vaatimusten täyttyminen</text:span><text:span text:style-name="T24"/></text:p>
      <text:p text:style-name="P1" loext:marker-style-name="T19"><text:span text:style-name="T19">Parasta palvelua on verkkopalvelu. <text:s/>Palvelunjärjestäjien omistama Kuntien Tiera Oy on asiakasrekisterin tekninen hallinnoija ja rekisteriselosteen ylläpitäjä. Kukin järjestelmää käyttävä palvelunjärjestäjä on rekisterinpitäjä omien asiakkaidensa asiakastiedoille, joita järjestelmässä käsitellään. Pinja Digital Oy ylläpitää palvelusetelijärjestelmää, jossa asiakastiedot sijaitsevat.</text:span><text:span text:style-name="T19"/></text:p>
      <text:p text:style-name="P1" loext:marker-style-name="T19"><text:span text:style-name="T19">Palveluseteli- ja ostopalvelujärjestelmä (PSOP) on palvelunjärjestäjien käytettävissä oleva tietojärjestelmä, jonka avulla hallinnoidaan eri palvelunjärjestäjien ja eri palvelualueiden ostopalvelu- ja palveluseteliasiakkaiden palveluiden järjestämiseen liittyviä tietoja.</text:span><text:span text:style-name="T19"/></text:p>
      <text:p text:style-name="P1" loext:marker-style-name="T19"><text:span text:style-name="T19">Henkilötietojen käsittelyn tarkoituksena PSOP-järjestelmässä on asiakkaan yksilöiminen. Henkilötietojen kerääminen perustuu sopimukseen ostovoiman myöntäjän eli palvelunjärjestäjän ja asiakkaan eli kuntalaisen välillä.</text:span><text:span text:style-name="T19"/></text:p>
      <text:p text:style-name="P1" loext:marker-style-name="T19"><text:span text:style-name="T19">Tiedot koostuvat asiakastiedoista, ja eri ostovoimiin (mm. palveluseteli, ostopalvelu, asiakasseteli ja henkilökohtainen budjetti) liitetyistä palvelutiedoista, joissa näkyvät asiakkaalle myönnetyn palvelun sisältö ja määrä.</text:span><text:span text:style-name="T19"/></text:p>
      <text:p text:style-name="P1" loext:marker-style-name="T19"><text:span text:style-name="T19">Asiakastiedot erotetaan järjestelmässä palvelunjärjestäjä- ja palvelukohtaisesti. Asiakastiedot kytkeytyvät aina johonkin palveluun, ja palvelu kertoo, minkä asiakasrekisterin tiedosta on kysymys.</text:span><text:span text:style-name="T19"/></text:p>
      <text:p text:style-name="P1" loext:marker-style-name="T19"><text:span text:style-name="T19">Palveluntuottajat kirjaavat asiakkaille antamansa palvelut järjestelmään. Kirjausten perusteella järjestelmässä muodostuu tilitysaineisto palveluntuottajalle kuuluvan korvauksen suorittamista varten.</text:span><text:span text:style-name="T19"/></text:p>
      <text:p text:style-name="P1" loext:marker-style-name="T19"><text:span text:style-name="T19">PSOP-järjestelmä on selainkäyttöinen. Käyttöoikeudet on määritelty palvelunjärjestäjä- ja palvelukohtaisesti. Palvelunjärjestäjän työntekijät pääsevät käsittelemään vain sen palvelunjärjestäjän rekisterin tietoja, jonka palveluita he järjestävät. Käyttäjätunnukset ovat henkilökohtaisia, ja käyttöoikeus poistetaan, kun henkilö siirtyy toisiin tehtäviin tai työsuhde päättyy.</text:span><text:span text:style-name="T19"/></text:p>
      <text:p text:style-name="P1" loext:marker-style-name="T19"><text:span text:style-name="T19">Yksityisen palveluntuottajan oikeus käyttää asiakastietoja perustuu siihen, että palveluntuottaja toimii palveluita järjestävän palvelunjärjestäjän lukuun palveluntuottajana. Palveluntuottaja pääsee näkemään vain sen asiakkaan tietoja, johon on asiakassuhde. Käyttäjätunnukset ovat henkilökohtaisia.</text:span><text:span text:style-name="T19"/></text:p>
      <text:p text:style-name="P1" loext:marker-style-name="T19"><text:span text:style-name="T19">Asiakas itse tai valtuutettu puolesta-asioija voi nähdä vain omat tietonsa. Kirjautuminen järjestelmään vaatii vahvan tunnistautumisen.</text:span><text:span text:style-name="T19"/></text:p>
      <text:p text:style-name="P1" loext:marker-style-name="T19"><text:span text:style-name="T19">Tietojärjestelmä sekä tiedostot on suojattu teknisillä suojausmenetelmillä. Asiakastietoja sisältävän järjestelmäosan käyttöön ja asiakastietojen muuttamiseen ovat oikeutettuja vain ne työntekijät, joilla työnsä puolesta on oikeus käsitellä asiakastietoja. Heitä sitoo vaitiolovelvollisuus. Kullakin käyttäjällä on oma käyttäjätunnus ja salasana järjestelmään. Henkilökohtaisen käyttäjätunnuksen ja salasanan perusteella pystytään todentamaan kaikki sisään kirjautumiset ja käyttäjän tekemät tapahtumat.</text:span><text:span text:style-name="T19"/></text:p>
      <text:p text:style-name="P1" loext:marker-style-name="T19"><text:span text:style-name="T19">Käyttäjille on määritelty käyttöoikeustaso, joten tietoja pääsee muokkaamaan vain nimetyt käyttäjät.</text:span><text:span text:style-name="T19"/></text:p>
      <text:p text:style-name="P1" loext:marker-style-name="T19"><text:span text:style-name="T19">Lisätietoja PSOP-järjestelmän rekisterin suojauksesta löytyy Parasta palvelua sivuilla olevasta Tietosuojaselosteesta:</text:span><text:span text:style-name="T5"> </text:span><text:a xlink:type="simple" xlink:href="https://www.parastapalvelua.fi/webv2/privacy-statement" text:style-name="ListLabel_20_5" text:visited-style-name="ListLabel_20_5"><text:span text:style-name="T26">Tietosuojaseloste</text:span></text:a></text:p>
      <text:p text:style-name="P1" loext:marker-style-name="T5"><text:span text:style-name="T12">PSOP-järjestelmän käyttöohjeet: </text:span><text:a xlink:type="simple" xlink:href="https://parastapalvelua.atlassian.net/wiki/spaces/OH?homepageId=268173316" text:style-name="ListLabel_20_6" text:visited-style-name="ListLabel_20_6"><text:span text:style-name="T27">PSOP- HYPERLINK </text:span><text:soft-page-break/><text:span text:style-name="T27">"https://parastapalvelua.atlassian.net/wiki/spaces/OH?homepageId=268173316"Käyttöohjeet HYPERLINK "https://parastapalvelua.atlassian.net/wiki/spaces/OH/pages/241532956/Ohjeet+palveluntuottajalle"Ohjeet HYPERLINK "https://parastapalvelua.atlassian.net/wiki/spaces/OH/pages/241532956/Ohjeet+palveluntuottajalle" palveluntuottajalle</text:span></text:a></text:p>
      <text:p text:style-name="P1" loext:marker-style-name="T12"><text:span text:style-name="T5">Järjestelmään kirjautuminen edellyttää vahvaa tunnistautumista. Se mahdollistaa myös puolesta asioimisen Suomi.fi – valtuuksien kautta.</text:span><text:span text:style-name="T12"/></text:p>
      <text:p text:style-name="P20" loext:marker-style-name="T28"><text:span text:style-name="T28">6.1.1. Kanta-palveluihin liittyvät tietojärjestelmät </text:span><text:span text:style-name="T28"/></text:p>
      <text:p text:style-name="P1" loext:marker-style-name="T29"><text:span text:style-name="T5">Asiakastietolaki 703 /2023: <text:s/>”</text:span><text:span text:style-name="T30">Yksityisen sosiaali- ja terveydenhuollon palvelunantajan on liityttävä valtakunnallisten tietojärjestelmäpalvelujen käyttäjäksi, jos sillä on käytössään potilastietojen tai sosiaalihuollon asiakastietojen käsittelyyn tarkoitettu tietojärjestelmä</text:span><text:span text:style-name="T29">.”</text:span></text:p>
      <text:p text:style-name="P1" loext:marker-style-name="T5"><text:span text:style-name="T29">Koska </text:span><text:span text:style-name="T5">Katrin kotipalvelulla ei ole <text:s/>käytössä sähköistä potilas- tai asiakastietojärjestelmää, ei liittyminen Kantapalveluihin ole mahdollista eikä laki siihen velvoita.</text:span></text:p>
      <text:p text:style-name="P10" loext:marker-style-name="T11"><text:span text:style-name="T11">7. Tietojärjestelmien käyttöympäristön tietoturvakäytännöt</text:span><text:span text:style-name="T11"/></text:p>
      <text:p text:style-name="P19" loext:marker-style-name="T24"><text:span text:style-name="T24">7.1. Fyysinen turvallisuus osana tietojärjestelmien käyttöympäristön turvallisuutta</text:span><text:span text:style-name="T24"/></text:p>
      <text:p text:style-name="P1" loext:marker-style-name="T12"><text:span text:style-name="T12">Yrityksellä ei ole toimitiloja, vaan palvelua tuotetaan asiakkaiden kodeissa. Salassa pidettäviä asiakirjoja kuten asiakaskansiot, joihin kirjataan hoitotapahtumien tiedot manuaalisesti, säilytetään palveluntuottajan kotona olevassa lukitussa tilassa, johon ei ulkopuolisilla ole pääsyä. Palveluseteliasiakkaiden kohdalla tiivistelmä tiedoista toimitetaan Varhalle 3 kk välein ja kaikki tiedot luovutetaan hoitosuhteen päättyessä. <text:s/>Ylimääräisiä tulosteita ei oteta. Palveluntuottajalle ei jää mitään tietoja hoitosuhteen päättymisen ja tietojen luovutuksen jälkeen.</text:span><text:span text:style-name="T12"/></text:p>
      <text:p text:style-name="P1" loext:marker-style-name="T12"><text:span text:style-name="T12">Itsemaksavien asiakkaiden asiakastiedot ovat eri kansiossa ja ne säilytetään palveluntuottajan omassa asiakasrekisterissä.</text:span><text:span text:style-name="T12"/></text:p>
      <text:p text:style-name="P19" loext:marker-style-name="T24"><text:span text:style-name="T24">7.2. Työasemien, mobiililaitteiden ja käyttöympäristön tukipalveluiden hallinta</text:span><text:span text:style-name="T24"/></text:p>
      <text:p text:style-name="P1" loext:marker-style-name="T12"><text:span text:style-name="T12">Asiakastietoja ei käsitellä PSOP-järjestelmää lukuun ottamatta työasemilla tai mobiililaitteilla.</text:span><text:span text:style-name="T12"/></text:p>
      <text:p text:style-name="P1" loext:marker-style-name="T12"><text:span text:style-name="T12">THL:n määräyksen 3/2024 <text:s/>kohdat eivät koske yritystä, koska sähköisiä asiakastietojärjestelmiä ei ole käytössä.</text:span><text:span text:style-name="T1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stral" svg:font-family="Mistral" style:font-family-generic="script" style:font-pitch="variable"/>
    <style:font-face style:name="NSimSun" svg:font-family="NSimSun" style:font-family-generic="system" style:font-pitch="variable"/>
    <style:font-face style:name="Roboto" svg:font-family="Roboto" style:font-family-generic="roman" style:font-pitch="variable"/>
    <style:font-face style:name="Roboto1" svg:font-family="Roboto" style:font-family-generic="system" style:font-pitch="variable"/>
    <style:font-face style:name="Segoe UI" svg:font-family="'Segoe UI'" style:font-family-generic="roman"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i" fo:country="FI"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Calibri" fo:font-size="11pt" fo:language="fi" fo:country="FI"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fo:color="#0000ff" loext:opacity="100%" style:font-name="Arial" fo:font-family="Arial" style:font-family-generic="roman" style:font-pitch="variable" fo:font-size="10pt" fo:letter-spacing="normal" style:text-underline-style="solid" style:text-underline-width="auto" style:text-underline-color="font-color" fo:background-color="transparent" style:font-name-asian="Arial2" style:font-family-asian="Arial" style:font-family-generic-asian="system" style:font-pitch-asian="variable" style:font-size-asian="10pt" style:font-name-complex="Arial2" style:font-family-complex="Aria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ListLabel_20_5" style:display-name="ListLabel 5" style:family="text">
      <style:text-properties fo:color="#ffffff" loext:opacity="100%" style:font-name="Roboto" fo:font-family="Roboto" style:font-family-generic="roman" style:font-pitch="variable" fo:font-size="13.5pt" fo:letter-spacing="normal" style:text-underline-style="solid" style:text-underline-width="auto" style:text-underline-color="font-color" fo:background-color="#1c2833" style:font-name-asian="Roboto1" style:font-family-asian="Roboto" style:font-family-generic-asian="system" style:font-pitch-asian="variable" style:font-size-asian="13.5pt" style:font-name-complex="Roboto1" style:font-family-complex="Roboto" style:font-family-generic-complex="system" style:font-pitch-complex="variable"/>
    </style:style>
    <style:style style:name="ListLabel_20_6" style:display-name="ListLabel 6" style:family="text">
      <style:text-properties fo:color="#0563c1" loext:opacity="100%" style:font-name="Segoe UI" fo:font-family="'Segoe UI'" style:font-family-generic="roman" style:font-pitch="variable" fo:font-size="10.5pt" fo:letter-spacing="normal" style:text-underline-style="solid" style:text-underline-width="auto" style:text-underline-color="font-color" fo:background-color="#ffffff" style:font-name-asian="Segoe UI1" style:font-family-asian="'Segoe UI'" style:font-family-generic-asian="system" style:font-pitch-asian="variable" style:font-size-asian="10.5pt" style:font-name-complex="Segoe UI1" style:font-family-complex="'Segoe UI'"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6">
      <text:list-level-style-bullet text:level="1" text:style-name="ListLabel_20_1"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2-08T10:39:45.585128700</dc:date>
    <meta:editing-duration>PT9M40S</meta:editing-duration>
    <meta:editing-cycles>1</meta:editing-cycles>
    <meta:document-statistic meta:table-count="0" meta:image-count="0" meta:object-count="0" meta:page-count="6" meta:paragraph-count="96" meta:word-count="1197" meta:character-count="12966" meta:non-whitespace-character-count="11654"/>
    <meta:generator>LibreOffice/25.2.7.2$Windows_X86_64 LibreOffice_project/5cbfd1ab6520636bb5f7b99185aa69bd7456825d</meta:generator>
  </office:meta>
</office:document-meta>
</file>